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List_20_Paragraph">
      <style:paragraph-properties fo:margin-left="-0.004cm" fo:margin-top="0cm" fo:margin-bottom="0.212cm" style:contextual-spacing="true" fo:text-align="justify" style:justify-single-word="false" style:writing-mode="rl-tb">
        <style:tab-stops>
          <style:tab-stop style:position="0.247cm" style:type="right"/>
          <style:tab-stop style:position="1.247cm" style:type="right"/>
          <style:tab-stop style:position="1.498cm" style:type="right"/>
        </style:tab-stops>
      </style:paragraph-properties>
      <style:text-properties style:font-name="Simplified Arabic" fo:font-size="14pt" officeooo:paragraph-rsid="001e8b2e" style:font-size-asian="14pt" style:font-name-complex="Simplified Arabic1" style:font-size-complex="14pt" style:language-complex="ar" style:country-complex="DZ"/>
    </style:style>
    <style:style style:name="P2" style:family="paragraph" style:parent-style-name="List_20_Paragraph">
      <style:paragraph-properties fo:margin-left="-0.004cm" fo:margin-top="0cm" fo:margin-bottom="0.212cm" style:contextual-spacing="true" fo:text-align="justify" style:justify-single-word="false" style:writing-mode="rl-tb">
        <style:tab-stops>
          <style:tab-stop style:position="0.247cm" style:type="right"/>
          <style:tab-stop style:position="1.247cm" style:type="right"/>
          <style:tab-stop style:position="1.498cm" style:type="right"/>
        </style:tab-stops>
      </style:paragraph-properties>
      <style:text-properties officeooo:paragraph-rsid="001e8b2e"/>
    </style:style>
    <style:style style:name="P3" style:family="paragraph" style:parent-style-name="Standard">
      <style:paragraph-properties fo:margin-top="0cm" fo:margin-bottom="0.212cm" style:contextual-spacing="false" fo:text-align="end" style:justify-single-word="false" style:writing-mode="rl-tb">
        <style:tab-stops>
          <style:tab-stop style:position="1.247cm" style:type="right"/>
          <style:tab-stop style:position="1.498cm" style:type="right"/>
        </style:tab-stops>
      </style:paragraph-properties>
      <style:text-properties officeooo:paragraph-rsid="001e8b2e"/>
    </style:style>
    <style:style style:name="P4" style:family="paragraph" style:parent-style-name="List_20_Paragraph">
      <style:paragraph-properties fo:margin-left="-0.004cm" fo:margin-top="0cm" fo:margin-bottom="0.212cm" style:contextual-spacing="true" fo:text-align="justify" style:justify-single-word="false" style:writing-mode="rl-tb">
        <style:tab-stops>
          <style:tab-stop style:position="1.247cm" style:type="right"/>
          <style:tab-stop style:position="1.498cm" style:type="right"/>
        </style:tab-stops>
      </style:paragraph-properties>
      <style:text-properties officeooo:paragraph-rsid="001e8b2e"/>
    </style:style>
    <style:style style:name="T1" style:family="text">
      <style:text-properties style:font-name="Simplified Arabic" fo:font-size="14pt" style:font-size-asian="14pt" style:font-name-complex="Simplified Arabic1" style:font-size-complex="14pt" style:language-complex="ar" style:country-complex="DZ"/>
    </style:style>
    <style:style style:name="T2" style:family="text">
      <style:text-properties style:font-name="Simplified Arabic" fo:font-size="14pt" fo:font-weight="bold" style:font-size-asian="14pt" style:font-weight-asian="bold" style:font-name-complex="Simplified Arabic1" style:font-size-complex="14pt" style:language-complex="ar" style:country-complex="DZ" style:font-weight-complex="bold"/>
    </style:style>
    <style:style style:name="T3" style:family="text">
      <style:text-properties style:font-name="Simplified Arabic" fo:font-size="14pt" fo:font-weight="bold" officeooo:rsid="001e8b2e" style:font-size-asian="14pt" style:font-weight-asian="bold" style:font-name-complex="Simplified Arabic1" style:font-size-complex="14pt" style:language-complex="ar" style:country-complex="DZ" style:font-weight-complex="bold" style:script-type="complex"/>
    </style:style>
    <style:style style:name="T4" style:family="text">
      <style:text-properties style:font-name="Simplified Arabic" fo:font-size="14pt" fo:font-weight="bold" style:font-size-asian="14pt" style:font-weight-asian="bold" style:font-name-complex="Simplified Arabic1" style:font-size-complex="14pt" style:language-complex="ar" style:country-complex="DZ" style:font-weight-complex="bold" style:script-type="complex"/>
    </style:style>
    <style:style style:name="T5" style:family="text">
      <style:text-properties style:font-name="Simplified Arabic" fo:font-size="14pt" style:font-size-asian="14pt" style:font-name-complex="Simplified Arabic1" style:font-size-complex="14pt" style:language-complex="ar" style:country-complex="DZ" style:script-type="complex"/>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المحاضرة :</text:span><text:span text:style-name="T4"> </text:span><text:span text:style-name="T2">الطبيعة القانونية لقانون المنافسة</text:span><text:span text:style-name="T4"> .</text:span></text:p>
      <text:p text:style-name="P3" loext:marker-style-name="T1"><text:span text:style-name="T1">التكي</text:span><text:span text:style-name="T5">ي</text:span><text:span text:style-name="T1">ف القانوني لقانون المنافسة يكون من جانبين: </text:span></text:p>
      <text:p text:style-name="P3" loext:marker-style-name="T1"><text:span text:style-name="T4">أولا : </text:span><text:span text:style-name="T2">قانون المنافسة فرع من فروع القانون الخاص</text:span><text:span text:style-name="T4"> .</text:span></text:p>
      <text:p text:style-name="P4" loext:marker-style-name="T1"><text:span text:style-name="T5">يعتقد</text:span><text:span text:style-name="T1"> البعض أن قانون المنافسة هو فرع من فروع القانون العام</text:span><text:span text:style-name="T5"> ،</text:span><text:span text:style-name="T1"> لكونه ينظم عملية ضبط الدولة لعلاقات المتدخلين داخل السوق.</text:span></text:p>
      <text:p text:style-name="P4" loext:marker-style-name="T1"><text:span text:style-name="T1">حقيقة الضبط هو من المهام الدس</text:span><text:span text:style-name="T5">ت</text:span><text:span text:style-name="T1">ورية للدولة الجزائرية منذ التعديل الدستوري لسنة 2016 و لا يوجد أدنى شك في أن قانون الضبط الاقتصادي هو فرع من فروع <text:s/>القانون الاقتصادي العام </text:span><text:span text:style-name="T5">،</text:span><text:span text:style-name="T1"> <text:s/>و تمارس الدولة وظيفتها بضبط الممارسات في مختلف القطاعات الاقتصادية فقانون التأمين فرع من فروع خاص وقانون البنوك و قانون ال</text:span><text:span text:style-name="T5">ب</text:span><text:span text:style-name="T1">ورصة هي فروع القانون الاقتصادي الخاص – قانون ال</text:span><text:span text:style-name="T5">أ</text:span><text:span text:style-name="T1">عمال - ومع ذلك الدولة تتدخل لضبط الممارسات ووضع حد لتجاوزات في هذه ال</text:span><text:span text:style-name="T5">أ</text:span><text:span text:style-name="T1">سواق <text:s/>عن طريق هيئات ضبط مختصة و هي لجنة ال</text:span><text:span text:style-name="T5">إ</text:span><text:span text:style-name="T1">شراف على التأمينات و مجلس النقد و القرض و لجنة تنظيم و مراقبة عمليات البورصة . هذا القول ينطبق على قانون المنافسة فهو ينظم العلاقات بين المؤسسات الاقتصادية داخل ال</text:span><text:span text:style-name="T5">أ</text:span><text:span text:style-name="T1">سواق المعنية <text:s/>و </text:span><text:span text:style-name="T5">ق</text:span><text:span text:style-name="T1">يام مجلس المنافسة بعملية ضبط السوق لا يكفي وحده ل</text:span><text:span text:style-name="T5">ا</text:span><text:span text:style-name="T1">عت</text:span><text:span text:style-name="T5">ب</text:span><text:span text:style-name="T1">ار قانون المنافسة فرع من فروع القانون الاقتصادي العام لكونه لا ينظم النشاط الاقتصادي للدولة أو فروعها . <text:s text:c="3"/></text:span></text:p>
      <text:p text:style-name="P4" loext:marker-style-name="T1"><text:span text:style-name="T1">كما دع</text:span><text:span text:style-name="T5">ا</text:span><text:span text:style-name="T1"> البعض إلى ضرورة التمييز بين قانون عام للمنافسة و قانون خاص للمنافسة إلا أن هذا الرأي منتقد كذلك لكون اقتصاد السوق يقوم على المساواة بين المتعاملين الاقتصاديين العموميين و الخواص . كما أن السوق المعني واحد بغض النظر عن الطبيعة القانونية ال</text:span><text:span text:style-name="T5">أ</text:span><text:span text:style-name="T1">موال المؤسسة المعنية .</text:span></text:p>
      <text:p text:style-name="P4" loext:marker-style-name="T1"><text:span text:style-name="T1">و أكد المشرع الجزائري على وحدة قانون المنافسة عن طريق </text:span><text:span text:style-name="T5">إ</text:span><text:span text:style-name="T1">خضاعه بعض المعاملات التي تعتبر عامة طبقا للقانون ال</text:span><text:span text:style-name="T5">إ</text:span><text:span text:style-name="T1">داري إلى قانون المنافسة و التي أهمها الصفقات العمومية <text:s/>.</text:span></text:p>
      <text:p text:style-name="P3" loext:marker-style-name="T2"><text:span text:style-name="T4">ثانيا : </text:span><text:span text:style-name="T2">قانون المنافسة فرع من فروع القانون الاقتصادي</text:span><text:span text:style-name="T4"> .</text:span></text:p>
      <text:p text:style-name="P4" loext:marker-style-name="T1"><text:span text:style-name="T1">يكيف قانون المنافسة على أنه قانون اقتصادي لكونه قانون يسعى إلى حماية المنافسة داخل السوق وينظم علاقات المتدخلين داخله.</text:span></text:p>
      <text:p text:style-name="P4" loext:marker-style-name="T1"><text:span text:style-name="T5">و</text:span><text:span text:style-name="T1">القانون الاقتصادي يشمل مجموعة النظم القانونية التي تهدف إلى إقامة نظام اقتصادي في الدولة وهو يشمل شقين:</text:span></text:p>
      <text:p text:style-name="P4" loext:marker-style-name="T1"><text:span text:style-name="T1">قانون اقتصادي عام Droit public économique يشمل مجموعة النظم والقواعد القانونية التي تنظم النشاط الاقتصادي للدولة و فروعها.</text:span></text:p>
      <text:p text:style-name="P4" loext:marker-style-name="T1"><text:span text:style-name="T1">قانون اقتصادي خاص أو قانون الأعمال: Droit économique prive ou droit des affaire</text:span></text:p>
      <text:p text:style-name="P4" loext:marker-style-name="T1"><text:soft-page-break/><text:span text:style-name="T1">و الذي يشمل مجموعة النظم والقواعد القانونية التي تنظم نشاط وعلاقة المتدخلين الاقتصاديين الخواص. لهذا فهو يشمل القانون التجاري بمفهومه الواسع والذي يضم التقنين التجاري بالإضافة إلى القوانين الأخرى لتي لها علاقة بالنشاط الاقتصادي الخاص كقانون البنوك، المنافسة، الاستثمار... إلخ.</text:span></text:p>
      <text:p text:style-name="P3" loext:marker-style-name="T1"><text:span text:style-name="T1">فقانون المنافسة هو التشريع الذي ينظم ممارسة المنافسة بغرض ضمان تحقيق دورها الفعال داخل السوق والوصول إلى الازدهار الاقتصادي</text:span><text:span text:style-name="T5">، </text:span><text:span text:style-name="T1"><text:s/>وذلك عن طريق تفادي إساءة استعمالها لتحقيق مأرب شخصية غير مشروعة للمشروعات المتدخلة في السوق.</text:span></text:p>
      <text:p text:style-name="P4" loext:marker-style-name="T1"><text:span text:style-name="T1">لهذا اعتبر بعض الفقهاء أن قانون المنافسة هو مخبر القانون الاقتصادي Le laboratoire du droit économique لكونه يقوم بتحليل كل الممارسات الاقتصادية لتقدير إن كانت تتم بطريقة شفافة وقانونية فهو يوجد في محور القانون الاقتصادي لكون </text:span><text:span text:style-name="T5">ا</text:span><text:span text:style-name="T1">قتصاد السوق </text:span><text:span text:style-name="T5">لا يستقيم</text:span><text:span text:style-name="T1"> بدونه.</text:span></text:p>
      <text:p text:style-name="P4" loext:marker-style-name="T1"><text:span text:style-name="T1">و لقد أصبح حاليا من أهم فروع قانون الأعمال رغم أنه قانون حديث نسبيا إذ تتجسد فيه معظم الإشكاليات التي يطرحها فقهاء الاقتصاد والقانون مثلا : توازن العلاقات العقدية ، حماية الحقوق والحريات الشخصية ، العولمة ، تحرير الاقتصاد ... إلخ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Tahoma1" style:font-size-complex="12pt" style:language-complex="ar" style:country-complex="DZ"/>
    </style:default-style>
    <style:default-style style:family="paragraph">
      <style:paragraph-properties fo:text-align="end" style:justify-single-word="false"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Tahoma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List_20_Paragraph" style:display-name="List Paragraph" style:family="paragraph" style:parent-style-name="Standard">
      <style:paragraph-properties fo:margin-left="1.27cm" fo:margin-top="0cm" fo:margin-bottom="0.353cm" style:contextual-spacing="true"/>
      <style:text-properties style:font-name="Calibri" fo:font-family="Calibri" style:font-family-generic="swiss" style:font-pitch="variable" style:font-name-asian="Calibri1" style:font-family-asian="Calibri" style:font-family-generic-asian="system" style:font-pitch-asian="variable"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30T01:29:03.548407800</meta:creation-date>
    <dc:date>2025-10-30T01:31:59.355793600</dc:date>
    <meta:editing-duration>PT2M56S</meta:editing-duration>
    <meta:editing-cycles>1</meta:editing-cycles>
    <meta:document-statistic meta:table-count="0" meta:image-count="0" meta:object-count="0" meta:page-count="2" meta:paragraph-count="16" meta:word-count="493" meta:character-count="2947" meta:non-whitespace-character-count="2458"/>
    <meta:generator>LibreOffice/25.8.2.2$Windows_X86_64 LibreOffice_project/d401f2107ccab8f924a8e2df40f573aab7605b6f</meta:generator>
  </office:meta>
</office:document-meta>
</file>